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normaltextrun" style:family="text">
      <style:text-properties style:font-name="Times New Roman" fo:font-size="12pt" style:font-size-asian="12pt" style:font-size-complex="12pt"/>
    </style:style>
    <style:style style:name="T4" style:parent-style-name="normaltextrun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style:text-autospace="none" fo:margin-bottom="0in"/>
    </style:style>
    <style:style style:name="T6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normaltextrun" style:family="text">
      <style:text-properties style:font-name="Times New Roman" fo:font-size="12pt" style:font-size-asian="12pt" style:font-size-complex="12pt"/>
    </style:style>
    <style:style style:name="T8" style:parent-style-name="Naglašeno" style:family="text">
      <style:text-properties style:font-name="Times New Roman" fo:color="#262626" fo:font-size="12pt" style:font-size-asian="12pt" style:font-size-complex="12pt" fo:background-color="#FCFCFC"/>
    </style:style>
    <style:style style:name="T9" style:parent-style-name="Zadanifontodlomka" style:family="text">
      <style:text-properties style:font-name="Times New Roman" fo:color="#262626" fo:font-size="12pt" style:font-size-asian="12pt" style:font-size-complex="12pt" fo:background-color="#FCFCFC"/>
    </style:style>
    <style:style style:name="T10" style:parent-style-name="Zadanifontodlomka" style:family="text">
      <style:text-properties style:font-name="Times New Roman" fo:color="#262626" fo:font-size="12pt" style:font-size-asian="12pt" style:font-size-complex="12pt" fo:background-color="#FCFCFC"/>
    </style:style>
    <style:style style:name="T11" style:parent-style-name="Zadanifontodlomka" style:family="text">
      <style:text-properties style:font-name="Verdana" fo:color="#262626" fo:font-size="13.5pt" style:font-size-asian="13.5pt" style:font-size-complex="13.5pt" fo:background-color="#FCFCFC"/>
    </style:style>
    <style:style style:name="P12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/>
    </style:style>
    <style:style style:name="T14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normaltextrun" style:family="text">
      <style:text-properties style:font-name="Times New Roman" fo:font-size="12pt" style:font-size-asian="12pt" style:font-size-complex="12pt"/>
    </style:style>
    <style:style style:name="T16" style:parent-style-name="normaltextrun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T22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P23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P25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6" style:parent-style-name="Odlomakpopisa" style:family="paragraph">
      <style:text-properties style:font-name="Times New Roman" fo:font-size="12pt" style:font-size-asian="12pt" style:font-size-complex="12pt"/>
    </style:style>
    <style:style style:name="TableColumn28" style:family="table-column">
      <style:table-column-properties style:column-width="1.9305in"/>
    </style:style>
    <style:style style:name="TableColumn29" style:family="table-column">
      <style:table-column-properties style:column-width="1.9229in"/>
    </style:style>
    <style:style style:name="TableColumn30" style:family="table-column">
      <style:table-column-properties style:column-width="1.9395in"/>
    </style:style>
    <style:style style:name="Table27" style:family="table">
      <style:table-properties style:width="5.793in" fo:margin-left="0.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Odlomakpopisa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Odlomakpopisa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Odlomakpopisa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Odlomakpopisa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Odlomakpopisa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Odlomakpopisa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Odlomakpopisa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Odlomakpopisa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Odlomakpopisa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Odlomakpopisa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Odlomakpopisa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Odlomakpopisa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Odlomakpopisa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Odlomakpopisa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Odlomakpopisa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T67" style:parent-style-name="Zadanifontodlomka" style:family="text">
      <style:text-properties style:font-name="Times New Roman" fo:font-size="12pt" style:font-size-asian="12pt" style:font-size-complex="12pt"/>
    </style:style>
    <style:style style:name="T68" style:parent-style-name="Zadanifontodlomka" style:family="text">
      <style:text-properties style:font-name="Times New Roman" fo:font-size="12pt" style:font-size-asian="12pt" style:font-size-complex="12pt"/>
    </style:style>
    <style:style style:name="T69" style:parent-style-name="Zadanifontodlomka" style:family="text">
      <style:text-properties fo:font-size="12pt" style:font-size-asian="12pt" style:font-size-complex="12pt"/>
    </style:style>
    <style:style style:name="P70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71" style:parent-style-name="Odlomakpopisa" style:family="paragraph">
      <style:text-properties style:font-name="Times New Roman" fo:font-size="12pt" style:font-size-asian="12pt" style:font-size-complex="12pt"/>
    </style:style>
    <style:style style:name="P72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73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74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75" style:parent-style-name="Odlomakpopisa" style:list-style-name="LFO2" style:family="paragraph"/>
    <style:style style:name="T76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azred</text:span><text:span text:style-name="T3">: 4. Suvremeni oblici prometa</text:span></text:p>
      <text:p text:style-name="Normal"><text:span text:style-name="T4"><text:s text:c="67"/></text:span></text:p>
      <text:p text:style-name="P5"><text:span text:style-name="T6">Ishod:</text:span><text:span text:style-name="T7"><text:s/></text:span><text:span text:style-name="T8">GEO SŠ B.4.4. </text:span><text:span text:style-name="T9">Učenik istražuje utjecaj prometa, interneta i svjetskih trgovinskih i financijskih tokova na<text:s/></text:span><text:span text:style-name="T10">povezivanje svijeta</text:span><text:span text:style-name="T11">.</text:span></text:p>
      <text:p text:style-name="P12"/>
      <text:p text:style-name="P13"><text:span text:style-name="T14">Ishod na razini aktivnosti:</text:span><text:span text:style-name="T15"><text:s/></text:span><text:span text:style-name="T16">objašnjava ulogu telekomunikacijskog prometa u vrijeme pandemije, navodi<text:s/></text:span><text:span text:style-name="T17">prednosti i nedostatke suvremenih oblika prometa, hrvatski naftovod, pomorski kanal pokazuje i na geografskoj karti, povezuje</text:span><text:span text:style-name="T18"><text:s/>izume i izumitelje u telekomunikacijskom prometu</text:span><text:span text:style-name="T19">, pokazuje na geografskoj karti.</text:span></text:p>
      <text:p text:style-name="P20"/>
      <text:p text:style-name="P21"/>
      <text:p text:style-name="Normal"><text:span text:style-name="T22">Riješi sljedeće zadatke:</text:span></text:p>
      <text:list text:style-name="LFO1" text:continue-numbering="true">
        <text:list-item>
          <text:p text:style-name="P23">Koja je uloga telekomunikacijskog prometa u vrijeme svjetske pandemije?</text:p>
        </text:list-item>
      </text:list>
      <text:p text:style-name="P24">_______________________________________________________________________________________________________________________________________________________.</text:p>
      <text:p text:style-name="Normal"/>
      <text:list text:style-name="LFO1" text:continue-numbering="true">
        <text:list-item>
          <text:p text:style-name="P25">Navedite jednu prednost i jedan nedostatak suvremenih oblika prometa.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blik prometa</text:p>
          </table:table-cell>
          <table:table-cell table:style-name="TableCell34">
            <text:p text:style-name="P35">prednost</text:p>
          </table:table-cell>
          <table:table-cell table:style-name="TableCell36">
            <text:p text:style-name="P37">nedostatak</text:p>
          </table:table-cell>
        </table:table-row>
        <table:table-row table:style-name="TableRow38">
          <table:table-cell table:style-name="TableCell39">
            <text:p text:style-name="P40">pomorski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zračni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estovni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željeznički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Normal"/>
      <text:list text:style-name="LFO1" text:continue-numbering="true">
        <text:list-item>
          <text:p text:style-name="P66">Nadopunite rečenicu.</text:p>
        </text:list-item>
      </text:list>
      <text:p text:style-name="Odlomakpopisa"><text:span text:style-name="T67">Hrvatski naftovod naziva se<text:s/></text:span>____________________________________________.</text:p>
      <text:p text:style-name="Odlomakpopisa"><text:span text:style-name="T68">Najprometniji američki pomorski kanal je</text:span><text:span text:style-name="T69"><text:s/>______________________________.</text:span></text:p>
      <text:p text:style-name="Odlomakpopisa"/>
      <text:p text:style-name="Odlomakpopisa"/>
      <text:p text:style-name="Odlomakpopisa"/>
      <text:list text:style-name="LFO1" text:continue-numbering="true">
        <text:list-item>
          <text:p text:style-name="P70">Povežite pojmove izuma i njihovih izumitelja u telekomunikacijskom prometu.</text:p>
        </text:list-item>
      </text:list>
      <text:p text:style-name="P71"/>
      <text:list text:style-name="LFO2" text:continue-numbering="true">
        <text:list-item>
          <text:p text:style-name="P72">telegraf <text:s text:c="30"/>___Marconi</text:p>
        </text:list-item>
        <text:list-item>
          <text:p text:style-name="P73">telefon<text:s text:c="32"/>___Baird</text:p>
        </text:list-item>
        <text:list-item>
          <text:p text:style-name="P74">radio <text:s text:c="34"/>___Bell</text:p>
        </text:list-item>
        <text:list-item>
          <text:p text:style-name="P75"><text:span text:style-name="T76">televizija <text:s text:c="27"/>___Mors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normaltextrun" style:display-name="normaltextrun" style:family="text" style:parent-style-name="Zadanifontodlomka"/>
    <style:style style:name="eop" style:display-name="eop" style:family="text" style:parent-style-name="Zadanifontodlomka"/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</meta:initial-creator>
    <dc:creator>Marina</dc:creator>
    <meta:creation-date>2021-06-26T12:47:00Z</meta:creation-date>
    <dc:date>2021-07-05T13:25:00Z</dc:date>
    <meta:template xlink:href="Normal" xlink:type="simple"/>
    <meta:editing-cycles>9</meta:editing-cycles>
    <meta:editing-duration>PT1860S</meta:editing-duration>
    <meta:document-statistic meta:page-count="1" meta:paragraph-count="2" meta:word-count="208" meta:character-count="1396" meta:row-count="9" meta:non-whitespace-character-count="1190"/>
  </office:meta>
</office:document-meta>
</file>