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normaltextrun" style:family="text">
      <style:text-properties style:font-name="Times New Roman" fo:font-size="12pt" style:font-size-asian="12pt" style:font-size-complex="12pt"/>
    </style:style>
    <style:style style:name="T4" style:parent-style-name="normaltextrun" style:family="text">
      <style:text-properties style:font-name="Times New Roman" fo:font-size="12pt" style:font-size-asian="12pt" style:font-size-complex="12pt"/>
    </style:style>
    <style:style style:name="T5" style:parent-style-name="normaltextrun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style:text-autospace="none" fo:margin-bottom="0in"/>
    </style:style>
    <style:style style:name="T7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normaltextrun" style:family="text">
      <style:text-properties style:font-name="Times New Roman" fo:font-size="12pt" style:font-size-asian="12pt" style:font-size-complex="12pt"/>
    </style:style>
    <style:style style:name="T9" style:parent-style-name="Naglašeno" style:family="text">
      <style:text-properties style:font-name="Times New Roman" fo:color="#262626" fo:font-size="12pt" style:font-size-asian="12pt" style:font-size-complex="12pt" fo:background-color="#FCFCFC"/>
    </style:style>
    <style:style style:name="T10" style:parent-style-name="Zadanifontodlomka" style:family="text">
      <style:text-properties style:font-name="Times New Roman" fo:color="#262626" fo:font-size="12pt" style:font-size-asian="12pt" style:font-size-complex="12pt" fo:background-color="#FCFCFC"/>
    </style:style>
    <style:style style:name="T11" style:parent-style-name="Zadanifontodlomka" style:family="text">
      <style:text-properties style:font-name="Times New Roman" fo:color="#262626" fo:font-size="12pt" style:font-size-asian="12pt" style:font-size-complex="12pt" fo:background-color="#FCFCFC"/>
    </style:style>
    <style:style style:name="P1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/>
    </style:style>
    <style:style style:name="T14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normaltextrun" style:family="text">
      <style:text-properties style:font-name="Times New Roman" fo:font-size="12pt" style:font-size-asian="12pt" style:font-size-complex="12pt"/>
    </style:style>
    <style:style style:name="T16" style:parent-style-name="normaltextrun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T21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2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9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33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34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35" style:parent-style-name="Odlomakpopisa" style:list-style-name="LFO2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azred</text:span><text:span text:style-name="T3">: 4.</text:span><text:s/><text:span text:style-name="T4">Slobodno vrijeme i njegov utjecaj na prostorne promjene</text:span></text:p>
      <text:p text:style-name="Normal"><text:span text:style-name="T5"><text:s text:c="67"/></text:span></text:p>
      <text:p text:style-name="P6"><text:span text:style-name="T7">Ishod:</text:span><text:span text:style-name="T8"><text:s/></text:span><text:span text:style-name="T9">GEO SŠ B.A.4.5. </text:span><text:span text:style-name="T10">Učenik razlikuje i analizira mjesta i prakse provođenja slobodnoga<text:s/></text:span><text:span text:style-name="T11">vremena te njihove posljedice u prostoru.</text:span></text:p>
      <text:p text:style-name="P12"/>
      <text:p text:style-name="P13"><text:span text:style-name="T14">Ishod na razini aktivnosti:</text:span><text:span text:style-name="T15"><text:s/></text:span><text:span text:style-name="T16">objašnjava „tri osmice“, uspoređuje<text:s/></text:span><text:span text:style-name="T17">prosječan broj radnih sati na tjedan u Grčkoj i Nizozemskoj i kako utječe na stupanj gospodarstva, opisuje kako provodi slobodno vrijeme i po</text:span><text:span text:style-name="T18">vezuje skupine aktivnosti za provođenje slobodnog vremena.</text:span></text:p>
      <text:p text:style-name="P19"/>
      <text:p text:style-name="P20"/>
      <text:p text:style-name="Normal"><text:span text:style-name="T21">Riješi sljedeće zadatke:</text:span></text:p>
      <text:list text:style-name="LFO1" text:continue-numbering="true">
        <text:list-item>
          <text:p text:style-name="P22">Što predstavljaju „tri osmice“?</text:p>
        </text:list-item>
      </text:list>
      <text:p text:style-name="P23">______________________________________________________________________________________________________________________________________________________________________________________________________.</text:p>
      <text:p text:style-name="P24"/>
      <text:p text:style-name="P25"/>
      <text:list text:style-name="LFO1" text:continue-numbering="true">
        <text:list-item>
          <text:p text:style-name="P26">ILO je 1935. godine donio odluku o 40-satnom radnom tjednu. Uz pomoć tablice na 173. stranici usporedite prosječan broj radnih sati na tjedan u Grčkoj i Nizozemskoj. U Grčkoj prosječan broj radnih sati na tjedan iznosi_____________, u Nizozemskoj<text:s/>­<text:s/>prosječan broj radnih sati na tjedan_________________________ i možemo zaključiti__________________________________________________ __________________________________________________________________.</text:p>
        </text:list-item>
      </text:list>
      <text:p text:style-name="P27"/>
      <text:list text:style-name="LFO1" text:continue-numbering="true">
        <text:list-item>
          <text:p text:style-name="P28">Provođenje slobodnog vremena na selu i u gradu su različiti. Na osobnom primjeru objasnite kako provodite slobodno vrijeme s obzirom na mjesto stanovanja.</text:p>
        </text:list-item>
      </text:list>
      <text:p text:style-name="P29">_____________________________________________________________________________________________________________________________________________________________________________________________________.</text:p>
      <text:p text:style-name="P30"/>
      <text:p text:style-name="P31"/>
      <text:list text:style-name="LFO1" text:continue-numbering="true">
        <text:list-item>
          <text:p text:style-name="P32">Povežite skupine aktivnosti za provođenje slobodnog vremena:</text:p>
        </text:list-item>
      </text:list>
      <text:list text:style-name="LFO2" text:continue-numbering="true">
        <text:list-item>
          <text:p text:style-name="P33">rekreacija <text:s text:c="24"/>___ posjet kazalištu ili kinu</text:p>
        </text:list-item>
        <text:list-item>
          <text:p text:style-name="P34">zabava <text:s text:c="29"/>___ planinarenje</text:p>
        </text:list-item>
        <text:list-item>
          <text:p text:style-name="P35">kultura <text:s text:c="29"/>___ slušanje glazbe, gledanje tv-a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</meta:initial-creator>
    <dc:creator>Marina</dc:creator>
    <meta:creation-date>2021-07-06T10:37:00Z</meta:creation-date>
    <dc:date>2021-07-12T06:43:00Z</dc:date>
    <meta:template xlink:href="Normal" xlink:type="simple"/>
    <meta:editing-cycles>3</meta:editing-cycles>
    <meta:editing-duration>PT60S</meta:editing-duration>
    <meta:document-statistic meta:page-count="1" meta:paragraph-count="3" meta:word-count="276" meta:character-count="1848" meta:row-count="13" meta:non-whitespace-character-count="1575"/>
  </office:meta>
</office:document-meta>
</file>