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54" style:master-page-name="MP0" style:family="paragraph">
      <style:paragraph-properties fo:break-before="page" fo:margin-top="0.0694in"/>
    </style:style>
    <style:style style:name="T2" style:parent-style-name="normaltextrun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4" style:parent-style-name="normaltextrun" style:family="text">
      <style:text-properties style:font-name-complex="Calibri"/>
    </style:style>
    <style:style style:name="T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7" style:parent-style-name="Normal" style:family="paragraph">
      <style:text-properties style:font-name-complex="Calibri"/>
    </style:style>
    <style:style style:name="P8" style:parent-style-name="Normal" style:family="paragraph">
      <style:paragraph-properties style:text-autospace="none" fo:margin-bottom="0in"/>
    </style:style>
    <style:style style:name="T9" style:parent-style-name="normaltextrun" style:family="text">
      <style:text-properties style:font-name-complex="Calibri" fo:font-weight="bold" style:font-weight-asian="bold"/>
    </style:style>
    <style:style style:name="T10" style:parent-style-name="Zadanifontodlomka" style:family="text">
      <style:text-properties style:font-name-complex="Calibri" fo:color="#000000"/>
    </style:style>
    <style:style style:name="T11" style:parent-style-name="Zadanifontodlomka" style:family="text">
      <style:text-properties style:font-name-complex="Calibri" fo:color="#231F20"/>
    </style:style>
    <style:style style:name="T12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3" style:parent-style-name="Zadanifontodlomka" style:family="text">
      <style:text-properties style:font-name-complex="Calibri" fo:color="#231F20"/>
    </style:style>
    <style:style style:name="T14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5" style:parent-style-name="Zadanifontodlomka" style:family="text">
      <style:text-properties style:font-name-complex="Calibri" fo:color="#231F20"/>
    </style:style>
    <style:style style:name="T16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7" style:parent-style-name="Zadanifontodlomka" style:family="text">
      <style:text-properties style:font-name-complex="Calibri" fo:color="#231F20"/>
    </style:style>
    <style:style style:name="T18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9" style:parent-style-name="Zadanifontodlomka" style:family="text">
      <style:text-properties style:font-name-complex="Calibri" fo:color="#231F20"/>
    </style:style>
    <style:style style:name="T20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1" style:parent-style-name="Zadanifontodlomka" style:family="text">
      <style:text-properties style:font-name-complex="Calibri" fo:color="#231F20"/>
    </style:style>
    <style:style style:name="T22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3" style:parent-style-name="Zadanifontodlomka" style:family="text">
      <style:text-properties style:font-name-complex="Calibri" fo:color="#231F20"/>
    </style:style>
    <style:style style:name="P24" style:parent-style-name="Pa54" style:family="paragraph">
      <style:paragraph-properties fo:margin-top="0.0694in"/>
      <style:text-properties style:font-name="Calibri" style:font-name-complex="Calibri" fo:color="#000000" fo:font-size="11pt" style:font-size-asian="11pt" style:font-size-complex="11pt"/>
    </style:style>
    <style:style style:name="P25" style:parent-style-name="Pa54" style:family="paragraph">
      <style:paragraph-properties fo:margin-top="0.0694in"/>
    </style:style>
    <style:style style:name="T26" style:parent-style-name="normaltextrun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Normal" style:family="paragraph">
      <style:text-properties style:font-name-complex="Calibri"/>
    </style:style>
    <style:style style:name="T30" style:parent-style-name="eop" style:family="text">
      <style:text-properties style:font-name-complex="Calibri" fo:background-color="#FFFFFF"/>
    </style:style>
    <style:style style:name="P31" style:parent-style-name="Odlomakpopisa" style:list-style-name="LFO1" style:family="paragraph"/>
    <style:style style:name="P32" style:parent-style-name="Odlomakpopisa" style:family="paragraph">
      <style:paragraph-properties fo:text-align="center"/>
    </style:style>
    <style:style style:name="P33" style:parent-style-name="Odlomakpopisa" style:list-style-name="LFO1" style:family="paragraph"/>
    <style:style style:name="P34" style:parent-style-name="Odlomakpopisa" style:list-style-name="LFO1" style:family="paragraph"/>
    <style:style style:name="P35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azred</text:span><text:span text:style-name="T3">:</text:span><text:span text:style-name="T4"><text:s/></text:span><text:span text:style-name="T5">3.<text:s/></text:span><text:span text:style-name="T6">Pustinje</text:span></text:p>
      <text:p text:style-name="P7"/>
      <text:p text:style-name="P8"><text:span text:style-name="T9">Ishod:</text:span><text:span text:style-name="T10"><text:s/>GEO SŠ B.3.5.<text:s/></text:span><text:span text:style-name="T11">Učenik analizira</text:span><text:span text:style-name="T12"><text:s/></text:span><text:span text:style-name="T13">obilježja, raspored</text:span><text:span text:style-name="T14"><text:s/></text:span><text:span text:style-name="T15">i mogućnosti</text:span><text:span text:style-name="T16"><text:s/></text:span><text:span text:style-name="T17">održive valorizacije</text:span><text:span text:style-name="T18"><text:s/></text:span><text:span text:style-name="T19">subekumenskih</text:span><text:span text:style-name="T20"><text:s/></text:span><text:span text:style-name="T21">prostora u svijetu i</text:span><text:span text:style-name="T22"><text:s/></text:span><text:span text:style-name="T23">Hrvatskoj s pomoću geografske karte i IKT-a.</text:span></text:p>
      <text:p text:style-name="P24"/>
      <text:p text:style-name="P25"><text:span text:style-name="T26">Ishod na razini aktivnosti:</text:span><text:span text:style-name="T27"><text:s text:c="2"/></text:span><text:span text:style-name="T28">razlikuje tople i hladne pustinje, demonstrira na karti, navodi gospodarske djelatnosti i način života u pustinjama, objašnjava proces dezertifikacije.</text:span></text:p>
      <text:p text:style-name="P29"/>
      <text:p text:style-name="Normal"><text:span text:style-name="T30">Riješi sljedeće zadatke:</text:span></text:p>
      <text:list text:style-name="LFO1" text:continue-numbering="true">
        <text:list-item>
          <text:p text:style-name="P31">Ispred toplih pustinja upišite brojem 1, ispred hladnih pustinja<text:s/>upišite broj 2.</text:p>
        </text:list-item>
      </text:list>
      <text:p text:style-name="Odlomakpopisa">__Gobi <text:s text:c="12"/>__Sahara <text:s text:c="15"/>__Takla Makan <text:s text:c="10"/>__Namib <text:s text:c="12"/>__Karakum</text:p>
      <text:p text:style-name="P32"/>
      <text:p text:style-name="Odlomakpopisa"/>
      <text:list text:style-name="LFO1" text:continue-numbering="true">
        <text:list-item>
          <text:p text:style-name="P33">Navedite glavne gospodarske djelatnosti u pustinjama!</text:p>
        </text:list-item>
      </text:list>
      <text:p text:style-name="Odlomakpopisa">______________________________________________________________________ ______________________________________________________________________.</text:p>
      <text:p text:style-name="Odlomakpopisa"/>
      <text:p text:style-name="Odlomakpopisa"/>
      <text:list text:style-name="LFO1" text:continue-numbering="true">
        <text:list-item>
          <text:p text:style-name="P34">Dezertifikacija je _______________________________________________________<text:s/>_____________________________________________________________________.</text:p>
        </text:list-item>
      </text:list>
      <text:p text:style-name="Normal"/>
      <text:list text:style-name="LFO1" text:continue-numbering="true">
        <text:list-item>
          <text:p text:style-name="P35">Pozorno promotrite fotografije i upišite što je na njima prikazano.</text:p>
        </text:list-item>
      </text:list>
      <text:p text:style-name="Normal"><draw:frame draw:style-name="a0" draw:name="Slika 4" text:anchor-type="as-char" svg:x="0in" svg:y="0in" svg:width="2.70833in" svg:height="1.81667in" style:rel-width="scale" style:rel-height="scale"><draw:image xlink:href="media/image1.emf" xlink:type="simple" xlink:show="embed" xlink:actuate="onLoad"/><svg:title/><svg:desc/></draw:frame><text:s text:c="15"/><draw:frame draw:style-name="a1" draw:name="Slika 2" text:anchor-type="as-char" svg:x="0in" svg:y="0in" svg:width="2.81699in" svg:height="1.85049in" style:rel-width="scale" style:rel-height="scale"><draw:image xlink:href="media/image2.emf" xlink:type="simple" xlink:show="embed" xlink:actuate="onLoad"/><svg:title/><svg:desc/></draw:frame></text:p>
      <text:p text:style-name="Odlomakpopisa"><text:s/></text:p>
      <text:p text:style-name="Odlomakpopisa"><text:s/></text:p>
      <text:p text:style-name="Normal"><text:s text:c="13"/>____________________________ <text:s text:c="29"/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Pa54" style:display-name="Pa54" style:family="paragraph" style:parent-style-name="Normal" style:next-style-name="Normal">
      <style:paragraph-properties style:text-autospace="none" fo:margin-bottom="0in" style:line-height-at-least="0.1673in"/>
      <style:text-properties style:font-name="Lato" fo:font-size="12pt" style:font-size-asian="12pt" style:font-size-complex="12pt" fo:hyphenate="false"/>
    </style:style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A44" style:display-name="A4+4" style:family="text">
      <style:text-properties style:font-name-complex="Lato" fo:color="#000000" fo:font-size="10pt" style:font-size-asian="10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5-13T14:23:00Z</meta:creation-date>
    <dc:date>2020-07-06T09:11:00Z</dc:date>
    <meta:template xlink:href="Normal" xlink:type="simple"/>
    <meta:editing-cycles>10</meta:editing-cycles>
    <meta:editing-duration>PT2400S</meta:editing-duration>
    <meta:document-statistic meta:page-count="1" meta:paragraph-count="2" meta:word-count="166" meta:character-count="1115" meta:row-count="7" meta:non-whitespace-character-count="951"/>
  </office:meta>
</office:document-meta>
</file>