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T4" style:parent-style-name="normaltextrun" style:family="text">
      <style:text-properties style:font-name="Times New Roman" fo:font-size="12pt" style:font-size-asian="12pt" style:font-size-complex="12pt"/>
    </style:style>
    <style:style style:name="T5" style:parent-style-name="normaltextrun" style:family="text">
      <style:text-properties style:font-name="Times New Roman" fo:font-size="12pt" style:font-size-asian="12pt" style:font-size-complex="12pt"/>
    </style:style>
    <style:style style:name="T6" style:parent-style-name="normaltextrun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margin-bottom="0in"/>
    </style:style>
    <style:style style:name="T8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normaltextrun" style:family="text">
      <style:text-properties style:font-name="Times New Roman" fo:font-size="12pt" style:font-size-asian="12pt" style:font-size-complex="12pt"/>
    </style:style>
    <style:style style:name="T10" style:parent-style-name="Naglašeno" style:family="text">
      <style:text-properties style:font-name="Times New Roman" fo:color="#262626" fo:font-size="12pt" style:font-size-asian="12pt" style:font-size-complex="12pt" fo:background-color="#FCFCFC"/>
    </style:style>
    <style:style style:name="T11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T12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P13" style:parent-style-name="Normal" style:family="paragraph">
      <style:paragraph-properties style:text-autospace="none" fo:margin-bottom="0in"/>
    </style:style>
    <style:style style:name="T14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normaltextrun" style:family="text">
      <style:text-properties style:font-name="Times New Roman" fo:font-size="12pt" style:font-size-asian="12pt" style:font-size-complex="12pt"/>
    </style:style>
    <style:style style:name="T16" style:parent-style-name="normaltextrun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T20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2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3" style:parent-style-name="Odlomakpopisa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5" style:parent-style-name="Odlomakpopisa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7" style:parent-style-name="Odlomakpopisa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31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32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33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34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37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Odlomakpopisa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Odlomakpopisa" style:family="paragraph">
      <style:paragraph-properties fo:margin-left="0.75in">
        <style:tab-stops/>
      </style:paragraph-properties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azred</text:span><text:span text:style-name="T3">: 4.</text:span><text:s/><text:span text:style-name="T4">Prostorni aspekti bolesti</text:span></text:p>
      <text:p text:style-name="Normal"><text:span text:style-name="T5"><text:s text:c="19"/>Utjecaj globalizacije na širenje bolesti<text:s/></text:span></text:p>
      <text:p text:style-name="Normal"><text:span text:style-name="T6"><text:s text:c="67"/></text:span></text:p>
      <text:p text:style-name="P7"><text:span text:style-name="T8">Ishod:</text:span><text:span text:style-name="T9"><text:s/></text:span><text:span text:style-name="T10">GEO SŠ B.4.7. </text:span><text:span text:style-name="T11">Učenik analizira utjecaj<text:s/></text:span><text:span text:style-name="T12">prirodno-geografskih i društveno-geografskih čimbenika na pojavu i širenje bolesti te na kvalitetu zdravlja na primjerima iz Hrvatske i svijeta.</text:span></text:p>
      <text:p text:style-name="P13"><text:span text:style-name="T14">Ishod na razini aktivnosti:</text:span><text:span text:style-name="T15"><text:s/></text:span><text:span text:style-name="T16">navodi i razlikuje<text:s/></text:span><text:span text:style-name="T17">endemiju, epidemiju i pandemiju, zarazne bolesti s njiho</text:span><text:span text:style-name="T18">vom raširenošću, pokazuje na geografskoj karti, objašnjava utjecaj COVIDA 19 na društveni život i navodi svjetske organizacije.</text:span></text:p>
      <text:p text:style-name="P19"/>
      <text:p text:style-name="Normal"><text:span text:style-name="T20">Riješi sljedeće zadatke:</text:span></text:p>
      <text:list text:style-name="LFO1" text:continue-numbering="true">
        <text:list-item>
          <text:p text:style-name="P21">Povežite pojmove:</text:p>
        </text:list-item>
      </text:list>
      <text:list text:style-name="LFO2" text:continue-numbering="true">
        <text:list-item>
          <text:p text:style-name="P22">endemija <text:s text:c="14"/>____obolijevanje većeg broja ljudi od zarazne bolesti na <text:s text:c="4"/><text:s text:c="2"/></text:p>
        </text:list-item>
      </text:list>
      <text:p text:style-name="P23"><text:s text:c="38"/>određenom području u kratkom razdoblju</text:p>
      <text:list text:style-name="LFO2" text:continue-numbering="true">
        <text:list-item>
          <text:p text:style-name="P24">epidemija <text:s text:c="12"/>____širenje infekcijske bolesti na velikim geografskim<text:s/></text:p>
        </text:list-item>
      </text:list>
      <text:p text:style-name="P25"><text:s text:c="37"/>područjima <text:s text:c="49"/></text:p>
      <text:list text:style-name="LFO2" text:continue-numbering="true">
        <text:list-item>
          <text:p text:style-name="P26">pandemija <text:s text:c="10"/>____bolest koja je zahvatila puno ljudi na ograničenom<text:s/></text:p>
        </text:list-item>
      </text:list>
      <text:p text:style-name="P27"><text:s text:c="36"/>prostoru <text:s text:c="25"/></text:p>
      <text:p text:style-name="P28"/>
      <text:list text:style-name="LFO1" text:continue-numbering="true">
        <text:list-item>
          <text:p text:style-name="P29">Povežite zarazne bolesti s raširenosti bolesti i vremenskim periodom.</text:p>
        </text:list-item>
      </text:list>
      <text:list text:style-name="LFO3" text:continue-numbering="true">
        <text:list-item>
          <text:p text:style-name="P30">AIDS<text:s/><text:s text:c="25"/>__ umrla polovica europskog stanovništva u 14. stoljeću</text:p>
        </text:list-item>
        <text:list-item>
          <text:p text:style-name="P31">Španjolica <text:s text:c="17"/>__ posljednja pandemija proglašena 11. ožujak 2020.</text:p>
        </text:list-item>
        <text:list-item>
          <text:p text:style-name="P32">COVID 19 <text:s text:c="17"/>__ prepolovila broj stanovnika u astečkoj državi u 16. st.</text:p>
        </text:list-item>
        <text:list-item>
          <text:p text:style-name="P33">Kuga<text:s/>ili crna smrt <text:s text:c="5"/>__ prenesena iz Afrike 60-ih godina 20. stoljeća</text:p>
        </text:list-item>
        <text:list-item>
          <text:p text:style-name="P34">Velike boginje <text:s text:c="11"/>__ 1918. i 1919. g. u svijetu oboljelo 500 milijuna ljudi</text:p>
        </text:list-item>
      </text:list>
      <text:p text:style-name="P35"/>
      <text:list text:style-name="LFO1" text:continue-numbering="true">
        <text:list-item>
          <text:p text:style-name="P36">Opišite kako je COVID 19 utjecao na tvoje životne navike.</text:p>
        </text:list-item>
      </text:list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8"/>
      <text:list text:style-name="LFO1" text:continue-numbering="true">
        <text:list-item>
          <text:p text:style-name="P39">Veliku ulogu u zdravstvenoj izobrazbi i borbi s pandemijom ima______________ ___________________________________________ (upišite naziv organizacije). <text:s/></text:p>
        </text:list-item>
      </text:list>
      <text:p text:style-name="P40"><text:span text:style-name="T41">Važnu ulogu u suzbijanju bolesti u svijetu ima i zdravstvena organizacija________ ____________________________________________(upišite naz</text:span><text:span text:style-name="T42">iv organizacije). 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1-07-06T10:38:00Z</meta:creation-date>
    <dc:date>2021-07-12T06:48:00Z</dc:date>
    <meta:template xlink:href="Normal" xlink:type="simple"/>
    <meta:editing-cycles>3</meta:editing-cycles>
    <meta:editing-duration>PT60S</meta:editing-duration>
    <meta:document-statistic meta:page-count="1" meta:paragraph-count="4" meta:word-count="336" meta:character-count="2249" meta:row-count="15" meta:non-whitespace-character-count="1917"/>
  </office:meta>
</office:document-meta>
</file>