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P5" style:parent-style-name="Normal" style:family="paragraph">
      <style:paragraph-properties style:text-autospace="none" fo:margin-bottom="0in"/>
    </style:style>
    <style:style style:name="T6" style:parent-style-name="normaltextrun" style:family="text">
      <style:text-properties style:font-name-complex="Calibri" fo:font-weight="bold" style:font-weight-asian="bold"/>
    </style:style>
    <style:style style:name="T7" style:parent-style-name="normaltextrun" style:family="text">
      <style:text-properties style:font-name-complex="Calibri"/>
    </style:style>
    <style:style style:name="T8" style:parent-style-name="normaltextrun" style:family="text">
      <style:text-properties style:font-name-complex="Calibri" style:font-weight-complex="bold" fo:background-color="#FFFFFF"/>
    </style:style>
    <style:style style:name="T9" style:parent-style-name="Zadanifontodlomka" style:family="text">
      <style:text-properties style:font-name="Calibri" style:font-name-asian="Calibri" style:font-name-complex="Calibri" fo:color="#231F20"/>
    </style:style>
    <style:style style:name="P10" style:parent-style-name="Normal" style:family="paragraph">
      <style:text-properties style:font-name-complex="Calibri"/>
    </style:style>
    <style:style style:name="T11" style:parent-style-name="normaltextrun" style:family="text">
      <style:text-properties style:font-name-complex="Calibri" fo:font-weight="bold" style:font-weight-asian="bold"/>
    </style:style>
    <style:style style:name="T12" style:parent-style-name="normaltextrun" style:family="text">
      <style:text-properties style:font-name-complex="Calibri"/>
    </style:style>
    <style:style style:name="T13" style:parent-style-name="normaltextrun" style:family="text">
      <style:text-properties style:font-name-complex="Calibri"/>
    </style:style>
    <style:style style:name="T14" style:parent-style-name="normaltextrun" style:family="text">
      <style:text-properties style:font-name-complex="Calibri"/>
    </style:style>
    <style:style style:name="P15" style:parent-style-name="Normal" style:family="paragraph">
      <style:paragraph-properties fo:margin-left="0.5in" fo:text-indent="-0.25in">
        <style:tab-stops/>
      </style:paragraph-properties>
      <style:text-properties style:font-name-complex="Calibri"/>
    </style:style>
    <style:style style:name="T16" style:parent-style-name="eop" style:family="text">
      <style:text-properties style:font-name-complex="Calibri" fo:color="#000000" fo:background-color="#FFFFFF"/>
    </style:style>
    <style:style style:name="T17" style:parent-style-name="eop" style:family="text">
      <style:text-properties style:font-name-complex="Calibri" fo:color="#000000" fo:background-color="#FFFFFF"/>
    </style:style>
    <style:style style:name="P18" style:parent-style-name="Odlomakpopisa" style:list-style-name="LFO1" style:family="paragraph"/>
    <style:style style:name="P19" style:parent-style-name="Odlomakpopisa" style:list-style-name="LFO1" style:family="paragraph"/>
    <style:style style:name="P20" style:parent-style-name="Odlomakpopisa" style:list-style-name="LFO1" style:family="paragraph"/>
    <style:style style:name="P21" style:parent-style-name="Odlomakpopisa" style:list-style-name="LFO2" style:family="paragraph"/>
    <style:style style:name="P22" style:parent-style-name="Odlomakpopisa" style:list-style-name="LFO2" style:family="paragraph"/>
    <style:style style:name="T23" style:parent-style-name="Zadanifontodlomka" style:family="text">
      <style:text-properties style:font-name-complex="Lato" fo:color="#000000" fo:font-size="11.5pt" style:font-size-asian="11.5pt" style:font-size-complex="11.5pt"/>
    </style:style>
    <style:style style:name="P24" style:parent-style-name="Odlomakpopisa" style:list-style-name="LFO2" style:family="paragraph"/>
    <style:style style:name="P25" style:parent-style-name="Odlomakpopisa" style:list-style-name="LFO2" style:family="paragraph"/>
    <style:style style:name="P26" style:parent-style-name="Odlomakpopisa" style:list-style-name="LFO2" style:family="paragraph"/>
    <style:style style:name="P27" style:parent-style-name="Odlomakpopisa" style:list-style-name="LFO2" style:family="paragraph"/>
  </office:automatic-styles>
  <office:body>
    <office:text text:use-soft-page-breaks="true">
      <text:p text:style-name="P1"><text:span text:style-name="T2">Razred</text:span><text:span text:style-name="T3">: 3. Posljedice globalno zatopljenje</text:span></text:p>
      <text:p text:style-name="Normal"><text:span text:style-name="T4"><text:s text:c="19"/>Borba protiv globalnog zatopljenja i klimatskih promjena</text:span></text:p>
      <text:p text:style-name="Normal"/>
      <text:p text:style-name="P5"><text:span text:style-name="T6">Ishod:</text:span><text:span text:style-name="T7"><text:s/></text:span><text:span text:style-name="T8">GEO SŠ B.3.3.<text:s/></text:span><text:span text:style-name="T9">Učenik analizira posljedice globalnoga zatopljenja te aktivnosti međunarodne zajednice u rješavanju toga problema.</text:span></text:p>
      <text:p text:style-name="P10"/>
      <text:p text:style-name="Normal"><text:span text:style-name="T11">Ishod na razini aktivnosti:</text:span><text:span text:style-name="T12"><text:s/></text:span><text:bookmark-start text:name="_Hlk32774607"/><text:span text:style-name="T13"><text:s/></text:span><text:bookmark-end text:name="_Hlk32774607"/><text:span text:style-name="T14">Navodi pozitivne i negativne posljedice globalnog zatopljenja, objašnjava prirodno-geografske promjene na pr. države Tuvalu i povezuje međunarodne aktivnosti.</text:span></text:p>
      <text:p text:style-name="P15"/>
      <text:p text:style-name="Normal"><text:span text:style-name="T16">Riješi sljedeće zadat</text:span><text:span text:style-name="T17">ke:</text:span></text:p>
      <text:list text:style-name="LFO1" text:continue-numbering="true">
        <text:list-item>
          <text:p text:style-name="P18">Upišite broj 1. ispred negativnih posljedica, broj 2. ispred pozitivnih posljedice globalnog zatopljenja.<text:s/></text:p>
        </text:list-item>
      </text:list>
      <text:p text:style-name="Odlomakpopisa">_____bolesti <text:s text:c="24"/>____smanjenje troškova grijanja <text:s text:c="7"/>_____izbjeljivanje koralja <text:s text:c="22"/>____turističke aktivnosti <text:s text:c="3"/>___hidroenergetski potencijal <text:s text:c="9"/>_____neplodno tlo</text:p>
      <text:p text:style-name="Normal"/>
      <text:list text:style-name="LFO1" text:continue-numbering="true">
        <text:list-item>
          <text:p text:style-name="P19">Pročitajte u udžbeniku na stranici 27. o maloj državi Tuvalu i napišite do kojih prirodno-geografskih promjena dolazi zbog globalnog zatopljenja.</text:p>
        </text:list-item>
      </text:list>
      <text:p text:style-name="Odlomakpopisa"/>
      <text:p text:style-name="Odlomakpopisa">_________________________________________________________________________ _________________________________________________________________________ _______________________________________________________________________.</text:p>
      <text:p text:style-name="Odlomakpopisa"/>
      <text:p text:style-name="Normal"/>
      <text:list text:style-name="LFO1" text:continue-numbering="true">
        <text:list-item>
          <text:p text:style-name="P20">Povežite svjetske međunarodne aktivnosti.</text:p>
        </text:list-item>
      </text:list>
      <text:list text:style-name="LFO2" text:continue-numbering="true">
        <text:list-item>
          <text:p text:style-name="P21">Dan planeta Zemlje<text:s/><text:s text:c="25"/>__razvijene države trebaju smanjiti emisiju plinova 80%</text:p>
        </text:list-item>
        <text:list-item>
          <text:p text:style-name="P22">UNFCCC <text:s text:c="45"/>__ograničavanje globalnog zatopljenja na manje od 2<text:span text:style-name="T23">°</text:span><text:s text:c="61"/></text:p>
        </text:list-item>
        <text:list-item>
          <text:p text:style-name="P24">Kyotski protokol <text:s text:c="31"/>__Okvirna konvencija UN o klimatskim promjenama</text:p>
        </text:list-item>
        <text:list-item>
          <text:p text:style-name="P25">Kopenhaški dogovor <text:s text:c="24"/>__posljednja konferencija održana <text:s/>2019.g<text:s/></text:p>
        </text:list-item>
        <text:list-item>
          <text:p text:style-name="P26">Sporazum u Parizu <text:s text:c="27"/>__ 22. travanja</text:p>
        </text:list-item>
        <text:list-item>
          <text:p text:style-name="P27">Konferencija u New Yorku <text:s text:c="14"/>__ Hrvatska je pristupila protokolu 2007. godin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04T14:06:00Z</meta:creation-date>
    <dc:date>2020-07-06T06:34:00Z</dc:date>
    <meta:template xlink:href="Normal" xlink:type="simple"/>
    <meta:editing-cycles>7</meta:editing-cycles>
    <meta:editing-duration>PT3060S</meta:editing-duration>
    <meta:document-statistic meta:page-count="1" meta:paragraph-count="3" meta:word-count="268" meta:character-count="1796" meta:row-count="12" meta:non-whitespace-character-count="1531"/>
  </office:meta>
</office:document-meta>
</file>