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-complex="Calibri" fo:font-weight="bold" style:font-weight-asian="bold"/>
    </style:style>
    <style:style style:name="T6" style:parent-style-name="normaltextrun" style:family="text">
      <style:text-properties style:font-name-complex="Calibri"/>
    </style:style>
    <style:style style:name="T7" style:parent-style-name="normaltextrun" style:family="text">
      <style:text-properties style:font-name-complex="Calibri" style:font-weight-complex="bold" fo:background-color="#FFFFFF"/>
    </style:style>
    <style:style style:name="T8" style:parent-style-name="Zadanifontodlomka" style:family="text">
      <style:text-properties style:font-name-complex="Calibri" fo:color="#231F20"/>
    </style:style>
    <style:style style:name="T9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0" style:parent-style-name="Zadanifontodlomka" style:family="text">
      <style:text-properties style:font-name-complex="Calibri" fo:color="#231F20"/>
    </style:style>
    <style:style style:name="T11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-complex="Calibri" fo:color="#231F20"/>
    </style:style>
    <style:style style:name="T13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-complex="Calibri" fo:color="#231F20"/>
    </style:style>
    <style:style style:name="T15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-complex="Calibri" fo:color="#231F20"/>
    </style:style>
    <style:style style:name="T17" style:parent-style-name="Zadanifontodlomka" style:family="text">
      <style:text-properties style:font-name-complex="Calibri" fo:font-weight="bold" style:font-weight-asian="bold" style:font-weight-complex="bold" fo:color="#F25B67"/>
    </style:style>
    <style:style style:name="T18" style:parent-style-name="Zadanifontodlomka" style:family="text">
      <style:text-properties style:font-name-complex="Calibri" fo:color="#231F20"/>
    </style:style>
    <style:style style:name="T19" style:parent-style-name="Zadanifontodlomka" style:family="text">
      <style:text-properties style:font-name-complex="Calibri" fo:color="#231F20"/>
    </style:style>
    <style:style style:name="T20" style:parent-style-name="normaltextrun" style:family="text">
      <style:text-properties style:font-name-complex="Calibri" fo:font-weight="bold" style:font-weight-asian="bold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normaltextrun" style:family="text">
      <style:text-properties style:font-name-complex="Calibri"/>
    </style:style>
    <style:style style:name="P24" style:parent-style-name="Normal" style:family="paragraph">
      <style:text-properties style:font-name-complex="Calibri" fo:color="#000000" fo:background-color="#FFFFFF"/>
    </style:style>
    <style:style style:name="P25" style:parent-style-name="Normal" style:family="paragraph">
      <style:text-properties style:font-name-complex="Calibri" fo:color="#000000" fo:background-color="#FFFFFF"/>
    </style:style>
    <style:style style:name="P26" style:parent-style-name="Odlomakpopisa" style:list-style-name="LFO1" style:family="paragraph">
      <style:text-properties style:font-name-complex="Calibri" fo:color="#000000" fo:background-color="#FFFFFF"/>
    </style:style>
    <style:style style:name="P27" style:parent-style-name="Odlomakpopisa" style:family="paragraph">
      <style:text-properties style:font-name-complex="Calibri" fo:color="#000000" fo:background-color="#FFFFFF"/>
    </style:style>
    <style:style style:name="P28" style:parent-style-name="Odlomakpopisa" style:family="paragraph">
      <style:text-properties style:font-name-complex="Calibri" fo:color="#000000" fo:background-color="#FFFFFF"/>
    </style:style>
    <style:style style:name="P29" style:parent-style-name="Odlomakpopisa" style:family="paragraph">
      <style:text-properties style:font-name-complex="Calibri" fo:color="#000000" fo:background-color="#FFFFFF"/>
    </style:style>
    <style:style style:name="P30" style:parent-style-name="Odlomakpopisa" style:family="paragraph">
      <style:text-properties style:font-name-complex="Calibri" fo:color="#000000" fo:background-color="#FFFFFF"/>
    </style:style>
    <style:style style:name="P31" style:parent-style-name="Odlomakpopisa" style:family="paragraph">
      <style:text-properties style:font-name-complex="Calibri" fo:color="#000000" fo:background-color="#FFFFFF"/>
    </style:style>
    <style:style style:name="P32" style:parent-style-name="Odlomakpopisa" style:family="paragraph">
      <style:text-properties style:font-name-complex="Calibri" fo:color="#000000" fo:background-color="#FFFFFF"/>
    </style:style>
    <style:style style:name="P33" style:parent-style-name="Odlomakpopisa" style:list-style-name="LFO1" style:family="paragraph"/>
    <style:style style:name="P34" style:parent-style-name="Odlomakpopisa" style:list-style-name="LFO1" style:family="paragraph"/>
  </office:automatic-styles>
  <office:body>
    <office:text text:use-soft-page-breaks="true">
      <text:p text:style-name="P1"><text:span text:style-name="T2">Razred</text:span><text:span text:style-name="T3">: 2.<text:s/></text:span>Obnovljivi izvori energije</text:p>
      <text:p text:style-name="Normal"><text:s text:c="19"/></text:p>
      <text:p text:style-name="P4"><text:span text:style-name="T5">Ishod:</text:span><text:span text:style-name="T6"><text:s/></text:span><text:span text:style-name="T7">GEO SŠ B.2.8.<text:s/></text:span><text:span text:style-name="T8">Učenik analizira</text:span><text:span text:style-name="T9"><text:s/></text:span><text:span text:style-name="T10">strukturu, rezerve i</text:span><text:span text:style-name="T11"><text:s/></text:span><text:span text:style-name="T12">prostorni raspored</text:span><text:span text:style-name="T13"><text:s/></text:span><text:span text:style-name="T14">energetskih izvora i</text:span><text:span text:style-name="T15"><text:s/></text:span><text:span text:style-name="T16">mineralnih sirovina,</text:span><text:span text:style-name="T17"><text:s/></text:span><text:span text:style-name="T18">prepoznaje važnost sirovina i energije za<text:s/></text:span><text:span text:style-name="T19">gospodarski razvoj.</text:span></text:p>
      <text:p text:style-name="Normal"/>
      <text:p text:style-name="Normal"><text:span text:style-name="T20">Ishod na razini aktivnosti:</text:span><text:span text:style-name="T21"><text:s/></text:span><text:bookmark-start text:name="_Hlk32774607"/><text:span text:style-name="T22"><text:s/></text:span><text:bookmark-end text:name="_Hlk32774607"/><text:span text:style-name="T23">navodi energetske izvore, uspoređuje udjel obnovljivih izvora energije u ukupnoj energiji s država EU Danskom i Italijom u odnosu na Hrvatsku , objašnjava<text:s/></text:span>važnost obnovljivih izvora energije,<text:s/>pokazuje<text:s/>na<text:s/>geografskoj karti.</text:p>
      <text:p text:style-name="Normal"/>
      <text:p text:style-name="P24">Riješi sljedeće zadatke:</text:p>
      <text:p text:style-name="P25"/>
      <text:list text:style-name="LFO1" text:continue-numbering="true">
        <text:list-item>
          <text:p text:style-name="P26">Razlikuju se dvije glavne kategorije obnovljivih izvora energije:</text:p>
        </text:list-item>
      </text:list>
      <text:p text:style-name="P27">tradicionalni -</text:p>
      <text:p text:style-name="P28">novi –<text:s/></text:p>
      <text:p text:style-name="P29"/>
      <text:p text:style-name="P30"/>
      <text:p text:style-name="P31"/>
      <text:p text:style-name="P32"/>
      <text:list text:style-name="LFO1" text:continue-numbering="true">
        <text:list-item>
          <text:p text:style-name="P33">Usporedi koliki udjel obnovljivih izvora energije u ukupnoj energiji ima Hrvatska u odnosu na Dansku i<text:s/>Italiju.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34">Objasni koja je važnost obnovljivih izvora energije.</text:p>
        </text:list-item>
      </text:list>
      <text:p text:style-name="Odlomakpopisa">___________________________________________________________________________________________________________________________________________________________________________________________________________________________________.</text:p>
      <text:p text:style-name="Odlomakpopisa"/>
      <text:p text:style-name="Odlomakpopisa"/>
      <text:p text:style-name="Odlomakpopis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9T05:57:00Z</meta:creation-date>
    <dc:date>2020-07-06T10:06:00Z</dc:date>
    <meta:template xlink:href="Normal" xlink:type="simple"/>
    <meta:editing-cycles>3</meta:editing-cycles>
    <meta:editing-duration>PT780S</meta:editing-duration>
    <meta:document-statistic meta:page-count="1" meta:paragraph-count="2" meta:word-count="151" meta:character-count="1015" meta:row-count="7" meta:non-whitespace-character-count="866"/>
  </office:meta>
</office:document-meta>
</file>