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-complex="Calibri" fo:font-weight="bold" style:font-weight-asian="bold"/>
    </style:style>
    <style:style style:name="T6" style:parent-style-name="normaltextrun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0" style:parent-style-name="Zadanifontodlomka" style:family="text">
      <style:text-properties style:font-name-complex="Calibri" fo:color="#231F20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6" style:parent-style-name="Zadanifontodlomka" style:family="text">
      <style:text-properties style:font-name-complex="Calibri" fo:color="#231F20"/>
    </style:style>
    <style:style style:name="T17" style:parent-style-name="Zadanifontodlomka" style:family="text">
      <style:text-properties style:font-name-complex="Calibri" fo:font-weight="bold" style:font-weight-asian="bold" style:font-weight-complex="bold" fo:color="#007999"/>
    </style:style>
    <style:style style:name="T18" style:parent-style-name="Zadanifontodlomka" style:family="text">
      <style:text-properties style:font-name-complex="Calibri" fo:color="#231F20"/>
    </style:style>
    <style:style style:name="T19" style:parent-style-name="normaltextrun" style:family="text">
      <style:text-properties style:font-name-complex="Calibri" fo:font-weight="bold" style:font-weight-asian="bold"/>
    </style:style>
    <style:style style:name="T20" style:parent-style-name="normaltextrun" style:family="text">
      <style:text-properties style:font-name-complex="Calibri"/>
    </style:style>
    <style:style style:name="T21" style:parent-style-name="normaltextrun" style:family="text">
      <style:text-properties style:font-name-complex="Calibri"/>
    </style:style>
    <style:style style:name="T22" style:parent-style-name="normaltextrun" style:family="text">
      <style:text-properties style:font-name-complex="Calibri"/>
    </style:style>
    <style:style style:name="T23" style:parent-style-name="eop" style:family="text">
      <style:text-properties style:font-name-complex="Calibri" fo:color="#000000" fo:background-color="#FFFFFF"/>
    </style:style>
    <style:style style:name="T24" style:parent-style-name="eop" style:family="text">
      <style:text-properties style:font-name-complex="Calibri" fo:color="#000000" fo:background-color="#FFFFFF"/>
    </style:style>
    <style:style style:name="T25" style:parent-style-name="eop" style:family="text">
      <style:text-properties style:font-name-complex="Calibri" fo:color="#000000" fo:background-color="#FFFFFF"/>
    </style:style>
    <style:style style:name="T26" style:parent-style-name="eop" style:family="text">
      <style:text-properties style:font-name-complex="Calibri" fo:color="#000000" fo:background-color="#FFFFFF"/>
    </style:style>
    <style:style style:name="T27" style:parent-style-name="eop" style:family="text">
      <style:text-properties style:font-name-complex="Calibri" fo:color="#000000" fo:background-color="#FFFFFF"/>
    </style:style>
    <style:style style:name="T28" style:parent-style-name="eop" style:family="text">
      <style:text-properties style:font-name-complex="Calibri" fo:color="#000000" fo:background-color="#FFFFFF"/>
    </style:style>
    <style:style style:name="P29" style:parent-style-name="Odlomakpopisa" style:list-style-name="LFO1" style:family="paragraph"/>
    <style:style style:name="T30" style:parent-style-name="eop" style:family="text">
      <style:text-properties style:font-name-complex="Calibri" fo:color="#000000" fo:background-color="#FFFFFF"/>
    </style:style>
    <style:style style:name="T31" style:parent-style-name="eop" style:family="text">
      <style:text-properties style:font-name-complex="Calibri" fo:color="#000000" fo:background-color="#FFFFFF"/>
    </style:style>
    <style:style style:name="P32" style:parent-style-name="Odlomakpopisa" style:list-style-name="LFO1" style:family="paragraph"/>
    <style:style style:name="T33" style:parent-style-name="eop" style:family="text">
      <style:text-properties style:font-name-complex="Calibri" fo:color="#000000" fo:background-color="#FFFFFF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eop" style:family="text">
      <style:text-properties style:font-name-complex="Calibri" fo:color="#000000" fo:background-color="#FFFFFF"/>
    </style:style>
    <style:style style:name="T36" style:parent-style-name="eop" style:family="text">
      <style:text-properties style:font-name-complex="Calibri" fo:color="#000000" fo:background-color="#FFFFFF"/>
    </style:style>
    <style:style style:name="T37" style:parent-style-name="eop" style:family="text">
      <style:text-properties style:font-name-complex="Calibri" fo:color="#000000" fo:background-color="#FFFFFF"/>
    </style:style>
    <style:style style:name="T38" style:parent-style-name="eop" style:family="text">
      <style:text-properties style:font-name-complex="Calibri" fo:color="#000000" fo:background-color="#FFFFFF"/>
    </style:style>
    <style:style style:name="T39" style:parent-style-name="eop" style:family="text">
      <style:text-properties style:font-name-complex="Calibri" fo:color="#000000" fo:background-color="#FFFFFF"/>
    </style:style>
    <style:style style:name="P40" style:parent-style-name="Odlomakpopisa" style:list-style-name="LFO1" style:family="paragraph"/>
    <style:style style:name="T41" style:parent-style-name="eop" style:family="text">
      <style:text-properties style:font-name-complex="Calibri" fo:color="#000000" fo:background-color="#FFFFFF"/>
    </style:style>
    <style:style style:name="T42" style:parent-style-name="eop" style:family="text">
      <style:text-properties style:font-name-complex="Calibri" fo:color="#000000" fo:background-color="#FFFFFF"/>
    </style:style>
  </office:automatic-styles>
  <office:body>
    <office:text text:use-soft-page-breaks="true">
      <text:p text:style-name="P1"><text:span text:style-name="T2">Razred</text:span><text:span text:style-name="T3">: 2. <text:s/>Multinacionalne kompanije <text:s text:c="2"/></text:span></text:p>
      <text:p text:style-name="Normal"/>
      <text:p text:style-name="P4"><text:span text:style-name="T5">Ishod:</text:span><text:span text:style-name="T6"><text:s/></text:span><text:span text:style-name="T7">GEO SŠ A.B.2.1.<text:s/></text:span><text:span text:style-name="T8">Učenik analizira</text:span><text:span text:style-name="T9"><text:s/></text:span><text:span text:style-name="T10">utjecaj globalizacije</text:span><text:span text:style-name="T11"><text:s/></text:span><text:span text:style-name="T12">na razvoj</text:span><text:span text:style-name="T13"><text:s/></text:span><text:span text:style-name="T14">gospodarstva i</text:span><text:span text:style-name="T15"><text:s/></text:span><text:span text:style-name="T16">društva na različitim prostornim</text:span><text:span text:style-name="T17"><text:s/></text:span><text:span text:style-name="T18">razinama.</text:span></text:p>
      <text:p text:style-name="Normal"/>
      <text:p text:style-name="Normal"><text:span text:style-name="T19">Ishod na razini aktivnosti:</text:span><text:span text:style-name="T20"><text:s/></text:span><text:bookmark-start text:name="_Hlk32774607"/><text:span text:style-name="T21"><text:s/></text:span><text:bookmark-end text:name="_Hlk32774607"/><text:span text:style-name="T22">navodi<text:s/></text:span><text:span text:style-name="T23">državu s najvećim<text:s/></text:span><text:span text:style-name="T24">brojem multinacionalnih kopanija</text:span><text:span text:style-name="T25"><text:s/>i pokazuje na geografskoj karti</text:span><text:span text:style-name="T26">, uz pomoć tablice u udžbeniku analizira vodeće multinacionalne kompanije i povezuje čime se bave i gdje su njihova sjedišta, objašnjava negativne posljedice</text:span><text:span text:style-name="T27">.</text:span></text:p>
      <text:p text:style-name="Normal"/>
      <text:p text:style-name="Normal"><text:span text:style-name="T28">Riješi sljedeće zadatke:</text:span></text:p>
      <text:list text:style-name="LFO1" text:continue-numbering="true">
        <text:list-item>
          <text:p text:style-name="P29"><text:span text:style-name="T30">Država s najvećim brojem multinacionalni</text:span><text:span text:style-name="T31">h kompanija u svijetu je _______________________.</text:span></text:p>
        </text:list-item>
      </text:list>
      <text:p text:style-name="Normal"/>
      <text:list text:style-name="LFO1" text:continue-numbering="true">
        <text:list-item>
          <text:p text:style-name="P32"><text:span text:style-name="T33">Poveži čime se bave najveće multinacionalne kompanije i u kojim je državama <text:s/>njihovo sjedište. U lijevi stupac pridruži slovo i broj.</text:span></text:p>
        </text:list-item>
      </text:list>
      <text:p text:style-name="P34"><text:span text:style-name="T35">_________ Walmart <text:s text:c="28"/>A) elektronika <text:s text:c="10"/></text:span><text:span text:style-name="T36"><text:s text:c="26"/>1) Južna Koreja <text:s text:c="69"/>_________ State Grid <text:s text:c="26"/>B) automobili <text:s text:c="37"/>2) SAD <text:s text:c="40"/></text:span><text:span text:style-name="T37"><text:s text:c="13"/>_________ Samsung Electronics <text:s text:c="8"/>C) hipermarketi, prodavaonice <text:s text:c="8"/>3) Njemačka <text:s text:c="77"/>_________ BP <text:s text:c="40"/>D) nafta <text:s text:c="16"/></text:span><text:span text:style-name="T38"><text:s text:c="31"/>4) Kina <text:s text:c="140"/>_________ Volkswagen <text:s text:c="23"/>E) informacijska tehnologija <text:s text:c="4"/></text:span><text:span text:style-name="T39"><text:s text:c="8"/>5) UK</text:span></text:p>
      <text:p text:style-name="Normal"/>
      <text:p text:style-name="Normal"/>
      <text:list text:style-name="LFO1" text:continue-numbering="true">
        <text:list-item>
          <text:p text:style-name="P40"><text:span text:style-name="T41">Objasni negativne posljedice multinacionalnih kompanija.</text:span></text:p>
        </text:list-item>
      </text:list>
      <text:p text:style-name="Odlomakpopisa"><text:span text:style-name="T42">_______________________________________________________________________________________________________________________________________________________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8T11:22:00Z</meta:creation-date>
    <dc:date>2020-07-06T10:24:00Z</dc:date>
    <meta:template xlink:href="Normal" xlink:type="simple"/>
    <meta:editing-cycles>5</meta:editing-cycles>
    <meta:editing-duration>PT4380S</meta:editing-duration>
    <meta:document-statistic meta:page-count="1" meta:paragraph-count="3" meta:word-count="263" meta:character-count="1764" meta:row-count="12" meta:non-whitespace-character-count="1504"/>
  </office:meta>
</office:document-meta>
</file>