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-complex="Calibri" fo:font-weight="bold" style:font-weight-asian="bold"/>
    </style:style>
    <style:style style:name="T7" style:parent-style-name="normaltextrun" style:family="text">
      <style:text-properties style:font-name-complex="Calibri"/>
    </style:style>
    <style:style style:name="T8" style:parent-style-name="normaltextrun" style:family="text">
      <style:text-properties style:font-name-complex="Calibri" style:font-weight-complex="bold" fo:background-color="#FFFFFF"/>
    </style:style>
    <style:style style:name="T9" style:parent-style-name="Zadanifontodlomka" style:family="text">
      <style:text-properties style:font-name="Calibri" style:font-name-asian="Calibri" style:font-name-complex="Montserrat-Medium" fo:color="#231F20"/>
    </style:style>
    <style:style style:name="T10" style:parent-style-name="Zadanifontodlomka" style:family="text">
      <style:text-properties style:font-name="Calibri" style:font-name-asian="Calibri" style:font-name-complex="Montserrat-SemiBold" fo:font-weight="bold" style:font-weight-asian="bold" style:font-weight-complex="bold" fo:color="#73B24B"/>
    </style:style>
    <style:style style:name="T11" style:parent-style-name="Zadanifontodlomka" style:family="text">
      <style:text-properties style:font-name="Calibri" style:font-name-asian="Calibri" style:font-name-complex="Montserrat-Medium" fo:color="#231F20"/>
    </style:style>
    <style:style style:name="T12" style:parent-style-name="normaltextrun" style:family="text">
      <style:text-properties style:font-name-complex="Calibri" fo:font-weight="bold" style:font-weight-asian="bold"/>
    </style:style>
    <style:style style:name="T13" style:parent-style-name="normaltextrun" style:family="text">
      <style:text-properties style:font-name-complex="Calibri"/>
    </style:style>
    <style:style style:name="T14" style:parent-style-name="normaltextrun" style:family="text">
      <style:text-properties style:font-name-complex="Calibri"/>
    </style:style>
    <style:style style:name="T15" style:parent-style-name="normaltextrun" style:family="text">
      <style:text-properties style:font-name-complex="Calibri"/>
    </style:style>
    <style:style style:name="T16" style:parent-style-name="normaltextrun" style:family="text">
      <style:text-properties style:font-name-complex="Calibri"/>
    </style:style>
    <style:style style:name="T17" style:parent-style-name="normaltextrun" style:family="text">
      <style:text-properties style:font-name-complex="Calibri"/>
    </style:style>
    <style:style style:name="T18" style:parent-style-name="normaltextrun" style:family="text">
      <style:text-properties style:font-name-complex="Calibri"/>
    </style:style>
    <style:style style:name="P19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20" style:parent-style-name="eop" style:family="text">
      <style:text-properties style:font-name-complex="Calibri" fo:color="#000000" fo:background-color="#FFFFFF"/>
    </style:style>
    <style:style style:name="P21" style:parent-style-name="Odlomakpopisa" style:list-style-name="LFO1" style:family="paragraph"/>
    <style:style style:name="P22" style:parent-style-name="Normal" style:family="paragraph">
      <style:paragraph-properties fo:margin-left="0.5in">
        <style:tab-stops/>
      </style:paragraph-properties>
    </style:style>
    <style:style style:name="P23" style:parent-style-name="Odlomakpopisa" style:list-style-name="LFO1" style:family="paragraph"/>
    <style:style style:name="T24" style:parent-style-name="Zadanifontodlomka" style:family="text">
      <style:text-properties style:font-name-complex="Lato" fo:color="#000000"/>
    </style:style>
    <style:style style:name="T25" style:parent-style-name="Zadanifontodlomka" style:family="text">
      <style:text-properties style:font-name-complex="Lato" fo:color="#000000"/>
    </style:style>
    <style:style style:name="T26" style:parent-style-name="Zadanifontodlomka" style:family="text">
      <style:text-properties style:font-name-complex="Lato" fo:color="#000000"/>
    </style:style>
    <style:style style:name="T27" style:parent-style-name="Zadanifontodlomka" style:family="text">
      <style:text-properties style:font-name-complex="Lato" fo:color="#000000" fo:font-size="11.5pt" style:font-size-asian="11.5pt" style:font-size-complex="11.5pt"/>
    </style:style>
    <style:style style:name="P28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3. Megaprojekti</text:span></text:p>
      <text:p text:style-name="Normal"><text:span text:style-name="T4"><text:s text:c="18"/>Megaprojekti u Hrvatskoj</text:span></text:p>
      <text:p text:style-name="P5"><text:span text:style-name="T6">Ishod:</text:span><text:span text:style-name="T7"><text:s/></text:span><text:span text:style-name="T8">GEO SŠ C.3.3.<text:s/></text:span><text:span text:style-name="T9">Učenik istražuje i analizira pozitivne i negativne učinke megaprojekata na okoliš te njihovu</text:span><text:span text:style-name="T10"><text:s/></text:span><text:span text:style-name="T11">održivost.</text:span></text:p>
      <text:p text:style-name="Normal"/>
      <text:p text:style-name="Normal"><text:span text:style-name="T12">Ishod na razini aktivnosti:</text:span><text:span text:style-name="T13"><text:s/></text:span><text:bookmark-start text:name="_Hlk32774607"/><text:span text:style-name="T14"><text:s/></text:span><text:bookmark-end text:name="_Hlk32774607"/><text:span text:style-name="T15">opisuje i navodi povezuje megaprojekte s državama i ljudskim djelovanjem učinke gradnje megaprojekta,</text:span><text:span text:style-name="T16"><text:s/>demonstrira na karti,</text:span><text:span text:style-name="T17"><text:s/>analizira <text:s/>kako utj</text:span><text:span text:style-name="T18">eču megaprojekti na okoliš.</text:span></text:p>
      <text:p text:style-name="P19"/>
      <text:p text:style-name="Normal"><text:span text:style-name="T20">Riješi sljedeće zadatke:</text:span></text:p>
      <text:list text:style-name="LFO1" text:continue-numbering="true">
        <text:list-item>
          <text:p text:style-name="P21">Poveži megaprojekte s državama i područjima ljudskog djelovanja. Upiši samo jedno slovo i broj na crtu ispred megaprojekata u lijevom stupcu.</text:p>
        </text:list-item>
      </text:list>
      <text:p text:style-name="P22">____CERN <text:s text:c="40"/>A) <text:s/>Švicarska <text:s text:c="27"/>1) most</text:p>
      <text:p text:style-name="Normal"><text:s text:c="14"/>____Chunnel <text:s text:c="36"/>B) Panama <text:s text:c="29"/>2) morski prolaz</text:p>
      <text:p text:style-name="Normal"><text:s text:c="14"/>____Panamski kanal <text:s text:c="23"/>C) Kina <text:s text:c="36"/>3) sportski objekt</text:p>
      <text:p text:style-name="Normal"><text:s text:c="14"/>____Pelješki most <text:s text:c="27"/>D) SAD <text:s text:c="36"/>4) energetika</text:p>
      <text:p text:style-name="Normal"><text:s text:c="14"/>____Solar star I i II <text:s text:c="27"/>E) UK/Francuska <text:s text:c="19"/>5) znanost</text:p>
      <text:p text:style-name="Normal"><text:s text:c="12"/><text:s text:c="2"/>____Stadion „Ptičje gnijezdo“ <text:s text:c="7"/>D) Hrvatska <text:s text:c="28"/>6) <text:s/>tunel</text:p>
      <text:p text:style-name="Odlomakpopisa"/>
      <text:list text:style-name="LFO1" text:continue-numbering="true">
        <text:list-item>
          <text:p text:style-name="P23"><text:span text:style-name="T24">Pojedinci us</text:span><text:span text:style-name="T25">­pijevaju ostvariti svoje projekte i time pomiču znanstvene i teh</text:span><text:span text:style-name="T26">­nološke granice, a njihova djela izazivaju divljenje i unapređuju kvalitetu života.</text:span><text:span text:style-name="T27"><text:s/></text:span>Navedi tri pojma koji ističu složenost <text:s/>megaprojkata:</text:p>
        </text:list-item>
      </text:list>
      <text:p text:style-name="Odlomakpopisa">___________________________________________________________________________ ___________________________________________________________________________ __________________________________________________________________________.</text:p>
      <text:p text:style-name="Odlomakpopisa"/>
      <text:p text:style-name="Odlomakpopisa"/>
      <text:list text:style-name="LFO1" text:continue-numbering="true">
        <text:list-item>
          <text:p text:style-name="P28">Kako megaprojekti utječu na okoliš?______________________________________________ ___________________________________________________________________________ __________________________________________________________________________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0T16:45:00Z</meta:creation-date>
    <dc:date>2020-07-06T08:27:00Z</dc:date>
    <meta:template xlink:href="Normal" xlink:type="simple"/>
    <meta:editing-cycles>12</meta:editing-cycles>
    <meta:editing-duration>PT4500S</meta:editing-duration>
    <meta:document-statistic meta:page-count="1" meta:paragraph-count="3" meta:word-count="284" meta:character-count="1900" meta:row-count="13" meta:non-whitespace-character-count="1619"/>
  </office:meta>
</office:document-meta>
</file>