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8" style:parent-style-name="Zadanifontodlomka" style:family="text">
      <style:text-properties style:font-name-complex="Calibri" fo:color="#231F20"/>
    </style:style>
    <style:style style:name="T19" style:parent-style-name="Zadanifontodlomka" style:family="text">
      <style:text-properties style:font-name-complex="Calibri" fo:color="#231F20"/>
    </style:style>
    <style:style style:name="T20" style:parent-style-name="normaltextrun" style:family="text">
      <style:text-properties style:font-name-complex="Calibri" fo:font-weight="bold" style:font-weight-asian="bold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normaltextrun" style:family="text">
      <style:text-properties style:font-name-complex="Calibri"/>
    </style:style>
    <style:style style:name="T24" style:parent-style-name="normaltextrun" style:family="text">
      <style:text-properties style:font-name-complex="Calibri"/>
    </style:style>
    <style:style style:name="T25" style:parent-style-name="normaltextrun" style:family="text">
      <style:text-properties style:font-name-complex="Calibri"/>
    </style:style>
    <style:style style:name="T26" style:parent-style-name="normaltextrun" style:family="text">
      <style:text-properties style:font-name-complex="Calibri"/>
    </style:style>
    <style:style style:name="T27" style:parent-style-name="normaltextrun" style:family="text">
      <style:text-properties style:font-name-complex="Calibri"/>
    </style:style>
    <style:style style:name="T28" style:parent-style-name="normaltextrun" style:family="text">
      <style:text-properties style:font-name-complex="Calibri"/>
    </style:style>
    <style:style style:name="T29" style:parent-style-name="Zadanifontodlomka" style:family="text">
      <style:text-properties style:font-name-complex="Calibri" fo:color="#000000" fo:background-color="#FFFFFF"/>
    </style:style>
    <style:style style:name="P30" style:parent-style-name="Odlomakpopisa" style:list-style-name="LFO1" style:family="paragraph"/>
    <style:style style:name="P31" style:parent-style-name="Odlomakpopisa" style:list-style-name="LFO1" style:family="paragraph"/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Odlomakpopisa" style:list-style-name="LFO1" style:family="paragraph"/>
    <style:style style:name="P34" style:parent-style-name="Odlomakpopisa" style:list-style-name="LFO1" style:family="paragraph"/>
    <style:style style:name="TableColumn36" style:family="table-column">
      <style:table-column-properties style:column-width="1.9305in"/>
    </style:style>
    <style:style style:name="TableColumn37" style:family="table-column">
      <style:table-column-properties style:column-width="1.9229in"/>
    </style:style>
    <style:style style:name="TableColumn38" style:family="table-column">
      <style:table-column-properties style:column-width="1.9395in"/>
    </style:style>
    <style:style style:name="Table35" style:family="table">
      <style:table-properties style:width="5.793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lomakpopisa" style:family="paragraph">
      <style:paragraph-properties fo:margin-bottom="0in"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lomakpopisa" style:family="paragraph">
      <style:paragraph-properties fo:margin-bottom="0in" fo:margin-lef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margin-bottom="0in" fo:margin-left="0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family="paragraph">
      <style:paragraph-properties fo:margin-bottom="0in" fo:margin-lef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margin-bottom="0in" fo:margin-lef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lomakpopisa" style:family="paragraph">
      <style:paragraph-properties fo:margin-bottom="0in" fo:margin-left="0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family="paragraph">
      <style:paragraph-properties fo:margin-bottom="0in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lomakpopisa" style:family="paragraph">
      <style:paragraph-properties fo:margin-bottom="0in" fo:margin-lef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lomakpopisa" style:family="paragraph">
      <style:paragraph-properties fo:margin-bottom="0in" fo:margin-left="0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lomakpopisa" style:family="paragraph">
      <style:paragraph-properties fo:margin-bottom="0in"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lomakpopisa" style:family="paragraph">
      <style:paragraph-properties fo:margin-bottom="0in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lomakpopisa" style:family="paragraph">
      <style:paragraph-properties fo:margin-bottom="0in" fo:margin-left="0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dlomakpopisa" style:family="paragraph">
      <style:paragraph-properties fo:margin-bottom="0in"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Odlomakpopisa" style:family="paragraph">
      <style:paragraph-properties fo:margin-bottom="0in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lomakpopisa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<text:span text:style-name="T2">Razred</text:span><text:span text:style-name="T3">: 2. <text:s/>Energetika<text:s/></text:span></text:p>
      <text:p text:style-name="Normal"><text:s text:c="19"/>Neobnovljivi izvori energije</text:p>
      <text:p text:style-name="Normal"><text:s text:c="19"/></text:p>
      <text:p text:style-name="P4"><text:span text:style-name="T5">Ishod:</text:span><text:span text:style-name="T6"><text:s/></text:span><text:span text:style-name="T7">GEO SŠ B.2.8.<text:s/></text:span><text:span text:style-name="T8">Učenik analizira</text:span><text:span text:style-name="T9"><text:s/></text:span><text:span text:style-name="T10">strukturu, rezerve i</text:span><text:span text:style-name="T11"><text:s/></text:span><text:span text:style-name="T12">prostorni raspored</text:span><text:span text:style-name="T13"><text:s/></text:span><text:span text:style-name="T14">energetskih izvora i</text:span><text:span text:style-name="T15"><text:s/></text:span><text:span text:style-name="T16">mineralnih sirovina,</text:span><text:span text:style-name="T17"><text:s/></text:span><text:span text:style-name="T18">prepoznaje važnost<text:s/></text:span><text:span text:style-name="T19">sirovina i energije za gospodarski razvoj.</text:span></text:p>
      <text:p text:style-name="Normal"/>
      <text:p text:style-name="Normal"><text:span text:style-name="T20">Ishod na razini aktivnosti:</text:span><text:span text:style-name="T21"><text:s/></text:span><text:bookmark-start text:name="_Hlk32774607"/><text:span text:style-name="T22"><text:s/></text:span><text:bookmark-end text:name="_Hlk32774607"/><text:span text:style-name="T23">navodi energetske izvore, analizira proizvodnju primarne energije u Hrvatskoj , uz pomoć karata svijeta navodi po tri najveća proizvođača neobnovljivih izvora energije, navodi prednos</text:span><text:span text:style-name="T24">ti i nedostatke proizvođača neobnovljivih izvora energije</text:span><text:span text:style-name="T25">, pokazuje</text:span><text:span text:style-name="T26"><text:s/>na<text:s/></text:span><text:span text:style-name="T27">geografskoj<text:s/></text:span><text:span text:style-name="T28">karti.</text:span></text:p>
      <text:p text:style-name="Normal"/>
      <text:p text:style-name="Normal"><text:span text:style-name="T29">Riješi sljedeće zadatke:</text:span></text:p>
      <text:list text:style-name="LFO1" text:continue-numbering="true">
        <text:list-item>
          <text:p text:style-name="P30">Energetski izvori najčešće se dijele na ____________________i________________________.</text:p>
        </text:list-item>
      </text:list>
      <text:p text:style-name="Odlomakpopisa"/>
      <text:list text:style-name="LFO1" text:continue-numbering="true">
        <text:list-item>
          <text:p text:style-name="P31">Pogledaj tablicu na 154. stranici.</text:p>
        </text:list-item>
      </text:list>
      <text:p text:style-name="Odlomakpopisa">U Hrvatskoj je najzastupljeniji izvor energije za 2016. godinu__________________________.</text:p>
      <text:p text:style-name="Odlomakpopisa">Hrvatska<text:s/><text:span text:style-name="T32">dovoljno/nedovoljno<text:s/></text:span>proizvodi električne energije iz vlastitih izvora. <text:s text:c="12"/>(zaokruži točan odgovor)</text:p>
      <text:p text:style-name="Odlomakpopisa"/>
      <text:p text:style-name="Odlomakpopisa"/>
      <text:list text:style-name="LFO1" text:continue-numbering="true">
        <text:list-item>
          <text:p text:style-name="P33">Navedi koje su tri vodeće države u proizvodnji nafte, plina,<text:s/>ugljena i nuklearnog goriva. Podatke pronađi na kartama svijeta i tablicama u udžbeniku.</text:p>
        </text:list-item>
      </text:list>
      <text:p text:style-name="Odlomakpopisa">nafta-</text:p>
      <text:p text:style-name="Odlomakpopisa">plin-<text:s/></text:p>
      <text:p text:style-name="Odlomakpopisa">ugljen-</text:p>
      <text:p text:style-name="Odlomakpopisa">nuklearno gorivo-</text:p>
      <text:p text:style-name="Odlomakpopisa"/>
      <text:p text:style-name="Odlomakpopisa"/>
      <text:p text:style-name="Odlomakpopisa"/>
      <text:list text:style-name="LFO1" text:continue-numbering="true">
        <text:list-item>
          <text:p text:style-name="P34">Navedite jednu prednost i jedan nedostatak neobnovljivih izvora energije.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eobnovljivi izvor energije</text:p>
          </table:table-cell>
          <table:table-cell table:style-name="TableCell42">
            <text:p text:style-name="P43">prednost</text:p>
          </table:table-cell>
          <table:table-cell table:style-name="TableCell44">
            <text:p text:style-name="P45">nedostatak</text:p>
          </table:table-cell>
        </table:table-row>
        <table:table-row table:style-name="TableRow46">
          <table:table-cell table:style-name="TableCell47">
            <text:p text:style-name="P48">naft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li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ugljen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uklearno goriv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8T16:25:00Z</meta:creation-date>
    <dc:date>2020-07-06T10:07:00Z</dc:date>
    <meta:template xlink:href="Normal" xlink:type="simple"/>
    <meta:editing-cycles>9</meta:editing-cycles>
    <meta:editing-duration>PT2700S</meta:editing-duration>
    <meta:document-statistic meta:page-count="1" meta:paragraph-count="2" meta:word-count="193" meta:character-count="1297" meta:row-count="9" meta:non-whitespace-character-count="1106"/>
  </office:meta>
</office:document-meta>
</file>